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1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4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F8593743007A60A03EAC67F5DE74BD8BDF39468E067F7A5A8F435451C15AC120AC4729EE4FF010C5FBAB3F92A3B05130B284D16A4703F68A36E8EAAAD2E4C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6:48:10Z</meta:creation-date>
    <dc:date>2023-12-06T06:48:10Z</dc:date>
  </office:meta>
</office:document-meta>
</file>